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Sans" svg:font-family="'Noto Sans'"/>
    <style:font-face style:name="arial" svg:font-family="arial, helvetica, sans-serif"/>
    <style:font-face style:name="Noto Sans1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oto Sans1" fo:font-size="12pt" officeooo:rsid="001ee892" officeooo:paragraph-rsid="0020322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Noto Sans1" fo:font-size="13pt" officeooo:rsid="001ee892" officeooo:paragraph-rsid="00203226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33333" style:font-name="Noto Sans1" fo:font-size="13pt" fo:letter-spacing="normal" fo:font-style="normal" fo:font-weight="normal" officeooo:rsid="00203226" officeooo:paragraph-rsid="001ee892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Noto Sans1" fo:font-size="13pt" fo:letter-spacing="normal" fo:font-style="normal" fo:font-weight="normal" officeooo:rsid="00203226" officeooo:paragraph-rsid="0020322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Noto Sans1" fo:font-size="13pt" fo:letter-spacing="normal" fo:font-style="normal" fo:font-weight="normal" officeooo:rsid="001ee892" officeooo:paragraph-rsid="00203226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Noto Sans1" fo:font-size="12pt" fo:letter-spacing="normal" fo:font-style="normal" fo:font-weight="normal" officeooo:rsid="00203226" officeooo:paragraph-rsid="00203226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loext:contextual-spacing="false" style:line-height-at-least="0.148in" fo:text-align="justify" style:justify-single-word="false" fo:orphans="2" fo:widows="2" fo:text-indent="0in" style:auto-text-indent="false"/>
      <style:text-properties fo:font-variant="normal" fo:text-transform="none" fo:color="#333333" style:font-name="Noto Sans" fo:font-size="14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style:line-height-at-least="0.148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Noto Sans1" fo:font-size="12pt" fo:letter-spacing="normal" fo:font-style="normal" fo:font-weight="normal" officeooo:rsid="00236531" officeooo:paragraph-rsid="0020322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3pt" officeooo:paragraph-rsid="00267d18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Noto Sans1" fo:font-size="13pt" fo:font-weight="bold" officeooo:rsid="001ee892" officeooo:paragraph-rsid="001ee892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333333" style:font-name="Noto Sans" fo:font-size="14pt" fo:letter-spacing="normal" fo:font-style="normal" fo:font-weight="normal" officeooo:rsid="00236531" officeooo:paragraph-rsid="00203226" style:font-size-asian="12pt" style:font-size-complex="12pt"/>
    </style:style>
    <style:style style:name="P13" style:family="paragraph" style:parent-style-name="Text_20_body">
      <style:paragraph-properties fo:margin-left="0in" fo:margin-right="0in" fo:margin-top="0in" fo:margin-bottom="0in" loext:contextual-spacing="false" style:line-height-at-least="0.148in" fo:text-align="justify" style:justify-single-word="false" fo:orphans="2" fo:widows="2" fo:text-indent="0in" style:auto-text-indent="false"/>
      <style:text-properties fo:font-variant="normal" fo:text-transform="none" fo:color="#333333" style:font-name="Noto Sans" fo:font-size="14pt" fo:letter-spacing="normal" fo:font-style="normal" fo:font-weight="normal"/>
    </style:style>
    <style:style style:name="P14" style:family="paragraph" style:parent-style-name="Text_20_body">
      <style:paragraph-properties fo:margin-left="0in" fo:margin-right="0in" fo:margin-top="0in" fo:margin-bottom="0in" loext:contextual-spacing="false" style:line-height-at-least="0.148in" fo:text-align="justify" style:justify-single-word="false" fo:orphans="2" fo:widows="2" fo:text-indent="0in" style:auto-text-indent="false"/>
      <style:text-properties fo:font-variant="normal" fo:text-transform="none" fo:color="#333333" style:font-name="Noto Sans" fo:font-size="14pt" fo:letter-spacing="normal" fo:font-style="normal" fo:font-weight="normal" officeooo:paragraph-rsid="00267d18"/>
    </style:style>
    <style:style style:name="P15" style:family="paragraph" style:parent-style-name="Text_20_body">
      <style:paragraph-properties fo:margin-left="0in" fo:margin-right="0in" fo:margin-top="0in" fo:margin-bottom="0in" loext:contextual-spacing="false" style:line-height-at-least="0.148in" fo:text-align="justify" style:justify-single-word="false" fo:orphans="2" fo:widows="2" fo:text-indent="0in" style:auto-text-indent="false"/>
      <style:text-properties officeooo:paragraph-rsid="00267d18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ee892"/>
    </style:style>
    <style:style style:name="T3" style:family="text">
      <style:text-properties fo:font-variant="normal" fo:text-transform="none" fo:color="#333333" fo:letter-spacing="normal" fo:font-style="normal" fo:font-weight="normal" officeooo:rsid="00203226"/>
    </style:style>
    <style:style style:name="T4" style:family="text">
      <style:text-properties fo:font-variant="normal" fo:text-transform="none" fo:color="#333333" style:font-name="Noto Sans" fo:font-size="14pt" fo:letter-spacing="normal" fo:font-style="normal" fo:font-weight="normal"/>
    </style:style>
    <style:style style:name="T5" style:family="text">
      <style:text-properties fo:font-variant="normal" fo:text-transform="none" fo:color="#333333" style:font-name="Noto Sans" fo:font-size="14pt" fo:letter-spacing="normal" fo:font-style="normal" fo:font-weight="normal" officeooo:rsid="001ee892"/>
    </style:style>
    <style:style style:name="T6" style:family="text">
      <style:text-properties fo:font-variant="normal" fo:text-transform="none" fo:color="#333333" style:font-name="Noto Sans" fo:font-size="14pt" fo:letter-spacing="normal" fo:font-style="normal" fo:font-weight="normal" officeooo:rsid="00203226"/>
    </style:style>
    <style:style style:name="T7" style:family="text">
      <style:text-properties fo:font-variant="normal" fo:text-transform="none" fo:color="#333333" style:font-name="Noto Sans" fo:font-size="14pt" fo:letter-spacing="normal" fo:font-style="normal" fo:font-weight="normal" loext:padding="0in" loext:border="none"/>
    </style:style>
    <style:style style:name="T8" style:family="text">
      <style:text-properties fo:font-variant="normal" fo:text-transform="none" fo:color="#565656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565656" fo:font-size="13pt" fo:letter-spacing="normal" fo:font-style="normal" fo:font-weight="bold" style:font-size-asian="13pt" style:font-size-complex="13pt" loext:padding="0in" loext:border="none"/>
    </style:style>
    <style:style style:name="T10" style:family="text">
      <style:text-properties fo:font-variant="normal" fo:text-transform="none" fo:color="#565656" style:font-name="Noto Sans" fo:font-size="14pt" fo:letter-spacing="normal" fo:font-style="normal" fo:font-weight="normal"/>
    </style:style>
    <style:style style:name="T11" style:family="text">
      <style:text-properties fo:font-variant="normal" fo:text-transform="none" fo:color="#565656" style:font-name="Noto Sans" fo:font-size="14pt" fo:letter-spacing="normal" fo:font-style="normal" fo:font-weight="bold" loext:padding="0in" loext:border="none"/>
    </style:style>
    <style:style style:name="T12" style:family="text">
      <style:text-properties fo:font-weight="normal" officeooo:rsid="00267d18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ast Africa’s First Smart Virtual Exhibition from August 31-September 6, 2020 </text:p>
      <text:p text:style-name="P11">(FREE REGISTRATION OPEN)</text:p>
      <text:p text:style-name="P11"/>
      <text:p text:style-name="P10"><text:span text:style-name="T5">ENGINEERING EXPORT PROMOTION COUNCIL OF INDIA (EEPC), a premier trade and investment promotion organisation in India, sponsored by the Ministry of Commerce &amp; Industry, Government of India, and caters to the Indian engineering sector, in association with iSmart Expos, is organizing a “iSmart Expo” for the East African Region comprising Tanzania, Uganda, Kenya, Rwanda &amp; Burundi covering sectors such as Plastics, Packaging, Printing &amp; converting, Food Processing &amp; Engineering. A brochure and presentation by the organiser on the Virtual Exhibition is attached for details.</text:span></text:p>
      <text:p text:style-name="P15"/>
      <text:p text:style-name="P15"><text:span text:style-name="T10">EEPC India has been the face of Indian engineering exports over a span of 63 years when India grew from a nation exporting just $10 million of engineering goods in 1955 to $81 billion in 2018-19 and is regarded as the </text:span><text:span text:style-name="Strong_20_Emphasis"><text:span text:style-name="T11">model EPC in India by the Union Ministry of Commerce and Industry.</text:span></text:span></text:p>
      <text:p text:style-name="P15"><text:span text:style-name="Strong_20_Emphasis"><text:span text:style-name="T11"/></text:span></text:p>
      <text:p text:style-name="P14"><text:span text:style-name="Strong_20_Emphasis"><text:span text:style-name="T12">Interestsed parties dealing</text:span></text:span><text:span text:style-name="Strong_20_Emphasis"><text:span text:style-name="T7"> in the above mentioned sectors </text:span></text:span><text:span text:style-name="Strong_20_Emphasis"><text:span text:style-name="T12">may</text:span></text:span><text:span text:style-name="Strong_20_Emphasis"><text:span text:style-name="T7"> take advantage of this opportunity and participate in the virtual exhibition from the comforts of their own offices/homes.</text:span></text:span></text:p>
      <text:p text:style-name="P15"/>
      <text:p text:style-name="P10"><text:span text:style-name="T6">For further details, you may contact directly Mr. Rajat Sharma, Assistant Director, EEPC India Head Office Cell, New Delhi, Email: rsharma@eepcindia.net/eepcho@eepcindia.net; Mobile: +91 9910445432 or iSmart Expos, Mobile: 91 9003025103, Email: </text:span><text:a xlink:type="simple" xlink:href="mailto:virexpo@smartexpos.in" text:style-name="Internet_20_link" text:visited-style-name="Visited_20_Internet_20_Link"><text:span text:style-name="T3">virexpo@smartexpos.in</text:span></text:a><text:span text:style-name="T6">. <text:s/>For free registration visit the link </text:span><text:a xlink:type="simple" xlink:href="http://www.smartexpos.in/events/" text:style-name="Internet_20_link" text:visited-style-name="Visited_20_Internet_20_Link"><text:span text:style-name="T3">http://www.smartexpos.in/events/</text:span></text:a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oto Sans" svg:font-family="'Noto Sans'"/>
    <style:font-face style:name="arial" svg:font-family="arial, helvetica, sans-serif"/>
    <style:font-face style:name="Noto Sans1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1:39:54.896165313</meta:creation-date>
    <meta:print-date>2020-07-22T12:00:58.540010214</meta:print-date>
    <dc:date>2020-07-22T15:26:11.669042753</dc:date>
    <meta:editing-duration>PT21M2S</meta:editing-duration>
    <meta:editing-cycles>3</meta:editing-cycles>
    <meta:generator>LibreOffice/5.2.7.2$Linux_X86_64 LibreOffice_project/20$Build-2</meta:generator>
    <meta:document-statistic meta:table-count="0" meta:image-count="0" meta:object-count="0" meta:page-count="1" meta:paragraph-count="7" meta:word-count="217" meta:character-count="1484" meta:non-whitespace-character-count="1270"/>
  </office:meta>
</office:document-meta>
</file>